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Акт об определении кадастровой стоимости<text:s/>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№<text:span text:style-name="T1"> АОКС-30-2021-000141</text:span></text:p>
          </table:table-cell>
          <table:covered-table-cell/>
          <table:table-cell office:value-type="string" table:style-name="ce10">
            <text:p>16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2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1">
            <text:p>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84" table:formula="of:=MAX([Раздел_III.A2:.A1048576])" table:style-name="ce11">
            <text:p>84</text:p>
          </table:table-cell>
          <table:table-cell table:number-columns-repeated="16381" table:style-name="ce12"/>
        </table:table-row>
        <table:table-row table:style-name="ro6">
          <table:table-cell office:value-type="string" table:number-columns-spanned="3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"</text:p>
          </table:table-cell>
          <table:table-cell table:style-name="ce11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I"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table:style-name="ce11"/>
          <table:table-cell office:value-type="string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9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77" table:style-name="ro1">
          <table:table-cell table:number-columns-repeated="3" table:style-name="ce18"/>
          <table:table-cell table:number-columns-repeated="2" table:style-name="ce5"/>
          <table:table-cell table:number-columns-repeated="16379" table:style-name="ce17"/>
        </table:table-row>
        <table:table-row table:number-rows-repeated="104849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1:060101:103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2:011002:2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6:020109:29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7:251401:44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8:120501: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9:000000:131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9:050302:74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1:000000:13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1:000000:13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1:090101:39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02:010602: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02:200102:64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03:000000:1197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03:000000:119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03:000000:120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03:000000:24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03:000000:25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03:000000:254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03:000000:5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03:060704:11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3:070701:36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3:070701:36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3:070701:37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3:070701:37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3:070701:37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3:100503: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3:100608:6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3:100608:6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3:100702:3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3:140803:164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3:140803:16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3:140803:16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3:140803:167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3:140804:14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4:000000:53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4:010204:26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4:010204:26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4:060301:49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04:100301: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4:120301: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5:150301:74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5:150301:743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5:150301:744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6:060302:12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6:080302:3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6:080405:26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6:110104:7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6:110304:2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6:110304:27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6:110401:31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6:110401:31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6:150201:4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6:150502:8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6:160202:11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7:221301:23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7:221401:145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07:240801:3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08:000000:130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08:000000:3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30:08:060201:55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30:08:120203:32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30:08:120204:10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30:08:120204: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30:08:130201:84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30:09:000000:131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30:09:010202:134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30:09:010202:65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30:09:020101:32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30:09:040101:16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30:09:050601:178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30:09:050601:65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30:09:060203:358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30:09:090601:33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30:09:100204:4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30:09:130302:13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30:10:000000:1091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30:10:000000:257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30:10:010402:24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30:10:020302:604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30:10:020601:18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30:10:020602:95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30:10:040101:250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30:10:040101:69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30:10:080301:6</text:p>
          </table:table-cell>
          <table:table-cell office:value-type="date" office:date-value="2021-04-05T00:00:00" table:style-name="ce5">
            <text:p>05.04.2021</text:p>
          </table:table-cell>
          <table:table-cell office:value-type="date" office:date-value="2021-03-29T00:00:00" table:style-name="ce5">
            <text:p>29.03.2021</text:p>
          </table:table-cell>
          <table:table-cell table:number-columns-repeated="16380" table:style-name="ce17"/>
        </table:table-row>
        <table:table-row table:number-rows-repeated="499" table:style-name="ro1">
          <table:table-cell table:number-columns-repeated="2" table:style-name="ce18"/>
          <table:table-cell table:number-columns-repeated="2" table:style-name="ce5"/>
          <table:table-cell table:number-columns-repeated="16380" table:style-name="ce17"/>
        </table:table-row>
        <table:table-row table:number-rows-repeated="1047991" table:style-name="ro1">
          <table:table-cell table:number-columns-repeated="16384"/>
        </table:table-row>
      </table:table>
      <table:database-ranges>
        <table:database-range table:target-range-address="Раздел_II.A2:Раздел_II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4-16T10:57:18Z</dc:date>
    <meta:print-date>2020-08-20T09:13:54Z</meta:print-date>
  </office:meta>
</office:document-meta>
</file>